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List_20_Paragraph" style:list-style-name="WWNum1">
      <style:paragraph-properties fo:text-align="justify" style:justify-single-word="false"/>
    </style:style>
    <style:style style:name="P3" style:family="paragraph" style:parent-style-name="List_20_Paragraph" style:list-style-name="WWNum2">
      <style:paragraph-properties fo:text-align="justify" style:justify-single-word="false"/>
    </style:style>
    <style:style style:name="P4" style:family="paragraph" style:parent-style-name="List_20_Paragraph" style:list-style-name="WWNum3">
      <style:paragraph-properties fo:text-align="justify" style:justify-single-word="false"/>
    </style:style>
    <style:style style:name="P5" style:family="paragraph" style:parent-style-name="Standard" style:master-page-name="Standard">
      <style:paragraph-properties style:page-number="auto"/>
      <style:text-properties fo:font-weight="bold" style:font-weight-asian="bold"/>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ziałanie 2.15 RPO WZ 2014-2020 </text:p>
      <text:p text:style-name="P1">W związku z ogłoszonym konkursem przez Urząd Marszałkowski Województwa Zachodniopomorskiego, <text:s/>Gmina Białogard <text:s/>informuje, że zamierza przystąpić do projektu realizowanego w ramach Regionalnego Programu Operacyjnego Województwa Zachodniopomorskiego na lata 2014-2020, Oś Priorytetowa II - Gospodarka niskoemisyjna, Działanie 2.15 – Termomodernizacja budynków jednorodzinnych – Zachodniopomorski Program Antysmogowy, którego będzie beneficjentem.</text:p>
      <text:p text:style-name="P1">W przypadku otrzymania przez Gminę dofinansowania osoby fizyczne będące właścicielem budynków jednorodzinnych zlokalizowanych na obszarze Gminy Białogard zainteresowane przystąpieniem do projektu będą mogły otrzymać wsparcie na:</text:p>
      <text:list xml:id="list4007992779127873852" text:style-name="WWNum1">
        <text:list-item>
          <text:p text:style-name="P2"><text:span text:style-name="T1">częściową termomodernizację</text:span> budynku jednorodzinnego wraz z likwidacją istniejącego źródła ciepła opartego o spalanie węgla (piec/kocioł węglowy) i podłączenie do istniejącej sieci ciepłowniczej</text:p>
        </text:list-item>
      </text:list>
      <text:p text:style-name="P1">lub</text:p>
      <text:list xml:id="list7801362777457658685" text:style-name="WWNum2">
        <text:list-item>
          <text:p text:style-name="P3">zastąpienie zlikwidowanego źródła nową jednostką wytwarzania energii cieplnej (w pierwszejkolejności na jednostkę wytwarzającą energię ze spalania gazu, dotyczy to obszarówzgazyfikowanych, tam gdzie korzystanie z energii gazowej jest uzasadnione ekonomicznie,a w drugiej kolejności inne źródła ciepła spełniające normy).</text:p>
        </text:list-item>
      </text:list>
      <text:p text:style-name="P1">Wysokość wsparcia – kwota ryczałtowa 25 000 zł;</text:p>
      <text:list xml:id="list30689070" text:continue-numbering="true" text:style-name="WWNum2">
        <text:list-item>
          <text:p text:style-name="P3"><text:span text:style-name="T1">pełną termomodernizację</text:span> budynku jednorodzinnego wraz z likwidacją istniejącego źródłaciepła opartego o spalanie węgla (piec/kocioł węglowy) i podłączenie do istniejącej sieci ciepłowniczej</text:p>
        </text:list-item>
      </text:list>
      <text:p text:style-name="P1">lub</text:p>
      <text:list xml:id="list4889143509120694963" text:style-name="WWNum3">
        <text:list-item>
          <text:p text:style-name="P4">zastąpienie zlikwidowanego źródła nową jednostką wytwarzania energii cieplnej (w pierwszejkolejności na jednostkę wytwarzającą energię ze spalania gazu, dotyczy to obszarówzgazyfikowanych, tam gdzie korzystanie z energii gazowej jest uzasadnione ekonomicznie,a w drugiej kolejności inne źródła ciepła spełniające normy).</text:p>
        </text:list-item>
      </text:list>
      <text:p text:style-name="P1">Wysokość wsparcia – kwota ryczałtowa 50 000 zł.</text:p>
      <text:p text:style-name="P1">Uwaga:</text:p>
      <text:p text:style-name="P1">Wysokość wsparcia została określona przez Instytucję Zarządzającą Regionalnym Programem Operacyjnym Województwa Zachodniopomorskiego 2014-2020, dalej zwana IZ RPO WZ i może ulec zmianie. Dokładna wysokość wsparcia zostanie określona w regulaminie naboru wniosków do Działania 2.15 – Termomodernizacja budynków jednorodzinnych – Zachodniopomorski Program Antysmogowy, który zostanie opublikowany pod koniec kwietnia 2019 r. przez IZ RPO WZ. Do wsparcia finansowego będą kwalifikowały się wyłącznie zgłoszenia, które poza termomodernizacją budynku zakładają likwidację istniejącego źródła ciepła opartego o spalanie węgla (kotły/piece węglowe) i zastąpi je podłączenie do istniejącej sieci ciepłowniczej lub zlikwidowane źródło ciepła zastąpi nowa jednostka wytwarzania energii cieplnej (w pierwszejkolejności jednostka wytwarzająca energię ze spalania gazu, dotyczy to obszarów zgazyfikowanych, tam gdzie korzystanie z energii gazowej jest uzasadnione ekonomicznie, a w drugiej kolejności inne źródła ciepła spełniające normy).</text:p>
      <text:p text:style-name="P1"><text:soft-page-break/>Zastąpienie starego źródła ciepła nowym będzie możliwe jedynie w przypadku, gdy podłączenie do sieci ciepłowniczej na danym obszarze nie będzie uzasadnione ekonomicznie. Osoby fizyczne zainteresowane przystąpieniem do projektu proszone są o wypełnienie ankiety dotyczącej modernizacji energetycznej budynku jednorodzinnego wraz z wymianą źródła ciepła opartego o spalanie węgla (piece/kotły węglowe) na mniej emisyjne. </text:p>
      <text:p text:style-name="P1">Ankietę należy składać do dnia 15 sierpnia 2019 r.:</text:p>
      <text:p text:style-name="P1">- w sekretariacie Urzędu Gminy Białogard.</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2"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usz Ryndziewicz</meta:initial-creator>
    <meta:editing-cycles>7</meta:editing-cycles>
    <meta:creation-date>2019-07-30T07:28:00</meta:creation-date>
    <dc:date>2019-08-07T10:47:14.02</dc:date>
    <meta:editing-duration>PT33S</meta:editing-duration>
    <meta:generator>OpenOffice/4.1.5$Win32 OpenOffice.org_project/415m1$Build-9789</meta:generator>
    <dc:creator>NoName NoName</dc:creator>
    <meta:document-statistic meta:table-count="0" meta:image-count="0" meta:object-count="0" meta:page-count="2" meta:paragraph-count="16" meta:word-count="411" meta:character-count="33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